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E58B50256B400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4" style:family="paragraph" style:parent-style-name="DICTAMEN">
      <style:text-properties officeooo:paragraph-rsid="005ef95d"/>
    </style:style>
    <style:style style:name="P15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6" style:family="paragraph" style:parent-style-name="Encabezado_20_y_20_firmas_20_dictamen">
      <style:text-properties officeooo:paragraph-rsid="005ef95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19" style:family="paragraph" style:parent-style-name="Encabezado_20_y_20_firmas_20_dictamen">
      <style:text-properties officeooo:paragraph-rsid="005ef95d"/>
    </style:style>
    <style:style style:name="P20" style:family="paragraph" style:parent-style-name="DICTAMEN">
      <style:paragraph-properties fo:line-height="150%"/>
      <style:text-properties officeooo:paragraph-rsid="007036d0"/>
    </style:style>
    <style:style style:name="P21" style:family="paragraph" style:parent-style-name="DICTAMEN">
      <style:text-properties officeooo:paragraph-rsid="005ef95d"/>
    </style:style>
    <style:style style:name="P22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474a10" style:font-size-asian="11pt" style:font-size-complex="11pt"/>
    </style:style>
    <style:style style:name="T6" style:family="text">
      <style:text-properties style:font-name="Verdana2" fo:font-size="11pt" officeooo:rsid="00544fcf" style:font-size-asian="11pt" style:font-size-complex="11pt"/>
    </style:style>
    <style:style style:name="T7" style:family="text">
      <style:text-properties style:font-name="Verdana2" fo:font-size="11pt" officeooo:rsid="0056d3e8" style:font-size-asian="11pt" style:font-size-complex="11pt"/>
    </style:style>
    <style:style style:name="T8" style:family="text">
      <style:text-properties style:font-name="Verdana2" fo:font-size="11pt" officeooo:rsid="005ea93c" style:font-size-asian="11pt" style:font-size-complex="11pt"/>
    </style:style>
    <style:style style:name="T9" style:family="text">
      <style:text-properties style:font-name="Verdana2" fo:font-size="11pt" officeooo:rsid="00604686" style:font-size-asian="11pt" style:font-size-complex="11pt"/>
    </style:style>
    <style:style style:name="T10" style:family="text">
      <style:text-properties style:font-name="Verdana2" fo:font-size="11pt" officeooo:rsid="00666d01" style:font-size-asian="11pt" style:font-size-complex="11pt"/>
    </style:style>
    <style:style style:name="T11" style:family="text">
      <style:text-properties style:font-name="Verdana2" fo:font-size="11pt" officeooo:rsid="006d961e" style:font-size-asian="11pt" style:font-size-complex="11pt"/>
    </style:style>
    <style:style style:name="T12" style:family="text">
      <style:text-properties style:font-name="Verdana2" fo:font-size="11pt" officeooo:rsid="006f33c0" style:font-size-asian="11pt" style:font-size-complex="11pt"/>
    </style:style>
    <style:style style:name="T13" style:family="text">
      <style:text-properties style:font-name="Verdana2" fo:font-size="11pt" officeooo:rsid="007036d0" style:font-size-asian="11pt" style:font-size-complex="11pt"/>
    </style:style>
    <style:style style:name="T14" style:family="text">
      <style:text-properties style:font-name="Verdana2" fo:font-size="11pt" officeooo:rsid="0070f4af" style:font-size-asian="11pt" style:font-size-complex="11pt"/>
    </style:style>
    <style:style style:name="T15" style:family="text">
      <style:text-properties style:font-name="Verdana2" fo:font-size="11pt" fo:font-weight="bold" officeooo:rsid="002a1091" style:font-size-asian="11pt" style:font-size-complex="11pt"/>
    </style:style>
    <style:style style:name="T16" style:family="text">
      <style:text-properties style:font-name="Verdana2" fo:font-size="11pt" fo:font-weight="bold" officeooo:rsid="00604686" style:font-size-asian="11pt" style:font-size-complex="11pt"/>
    </style:style>
    <style:style style:name="T17" style:family="text">
      <style:text-properties style:font-name="Verdana2" fo:font-size="11pt" fo:font-weight="bold" officeooo:rsid="006d961e" style:font-size-asian="11pt" style:font-size-complex="11pt"/>
    </style:style>
    <style:style style:name="T18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688528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6d961e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6f33c0" style:font-size-asian="11pt" style:font-weight-asian="bold" style:font-size-complex="11pt" style:font-weight-complex="bold"/>
    </style:style>
    <style:style style:name="T23" style:family="text">
      <style:text-properties style:font-name="Verdana2" fo:font-size="11pt" fo:font-weight="bold" officeooo:rsid="007036d0" style:font-size-asian="11pt" style:font-weight-asian="bold" style:font-size-complex="11pt" style:font-weight-complex="bold"/>
    </style:style>
    <style:style style:name="T24" style:family="text">
      <style:text-properties style:font-name="Verdana2" fo:font-size="11pt" fo:font-weight="bold" officeooo:rsid="0070f4af" style:font-size-asian="11pt" style:font-weight-asian="bold" style:font-size-complex="11pt" style:font-weight-complex="bold"/>
    </style:style>
    <style:style style:name="T25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6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2" fo:font-size="11pt" fo:language="es" fo:country="SV" fo:font-weight="bold" officeooo:rsid="006d961e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4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5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6" style:family="text">
      <style:text-properties officeooo:rsid="0056d3e8"/>
    </style:style>
    <style:style style:name="T37" style:family="text">
      <style:text-properties officeooo:rsid="007036d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/>
      <text:p text:style-name="P14">La Comisión de <text:span text:style-name="T4">Vivienda y Urbanismo</text:span> ha considerado el proyecto de <text:span text:style-name="T4">Comunicación </text:span><text:span text:style-name="T18">4</text:span><text:span text:style-name="T20">3</text:span><text:span text:style-name="T24">016</text:span><text:span text:style-name="T18"> CD – </text:span><text:span text:style-name="T19">F</text:span><text:span text:style-name="T21">P-UCR</text:span><text:span text:style-name="T4"> de </text:span><text:span text:style-name="T6">l</text:span><text:span text:style-name="T12">a</text:span><text:span text:style-name="T6"> </text:span><text:span text:style-name="T4">diputad</text:span><text:span text:style-name="T12">a</text:span><text:span text:style-name="T10"> G</text:span><text:span text:style-name="T12">eorgina</text:span><text:span text:style-name="T11"> O</text:span><text:span text:style-name="T12">RCIANI</text:span><text:span text:style-name="T9">, </text:span><text:span text:style-name="T14">p</text:span><text:span text:style-name="T4">or el cual se solicita disponga informar en relación a distintos aspectos del subprograma provincial "Casa Propia" en la localidad de Melincue, departamento General López.</text:span>; y, por las razones expuestas en los fundamentos y las que podrá dar el miembro informante, esta Comisión aconseja la aprobación del <text:span text:style-name="T5">siguiente texto </text:span><text:span text:style-name="T10">c</text:span><text:span text:style-name="T12">on</text:span><text:span text:style-name="T5"> modificaciones</text:span>:</text:p>
      <text:p text:style-name="P14"/>
      <text:p text:style-name="P14"/>
      <text:p text:style-name="P14"/>
      <text:p text:style-name="P14"/>
      <text:p text:style-name="P12"><text:span text:style-name="T26">PROYECTO DE COMUNICACI</text:span><text:span text:style-name="T27">ÓN</text:span></text:p>
      <text:p text:style-name="P13"/>
      <text:p text:style-name="P20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por intermedio del organismo que corresponda, informe con relación al subprograma provincial "Casa Propia" en la localidad de Melincue, Departamento General López, lo siguiente:</text:span></text:p>
      <text:p text:style-name="P20"><text:span text:style-name="T7">a) </text:span><text:span text:style-name="T14">s</text:span><text:span text:style-name="T7">i continua vigente el programa y en que términos;</text:span></text:p>
      <text:p text:style-name="P20"><text:span text:style-name="T7">b) </text:span><text:span text:style-name="T14">e</text:span><text:span text:style-name="T7">n que instancia administrativa se encuentra el convenio </text:span><text:span text:style-name="T14">según </text:span><text:span text:style-name="T7">nota</text:span></text:p>
      <text:p text:style-name="P20"><text:span text:style-name="T7">presentada por el Presidente Comunal en fecha 14/02/2020 (número</text:span></text:p>
      <text:p text:style-name="P20"><text:span text:style-name="T7">150/20) con todo lo requerido por la dirección Provincial de Vivienda y</text:span></text:p>
      <text:p text:style-name="P20"><text:span text:style-name="T7">Urbanismo; </text:span><text:span text:style-name="T14">y,</text:span></text:p>
      <text:p text:style-name="P20"><text:span text:style-name="T7">c) </text:span><text:span text:style-name="T14">s</text:span><text:span text:style-name="T7">i el programa no continuara vigente, considerando los derechos</text:span></text:p>
      <text:p text:style-name="P20"><text:span text:style-name="T7">amparados por el mismo y que ya están definidos los beneficiarios,</text:span></text:p>
      <text:p text:style-name="P20"><text:span text:style-name="T7">informe cual será le mecanismo aplicado para garantizar el objetivo</text:span></text:p>
      <text:p text:style-name="P20"><text:span text:style-name="T7">prometido por el programa.</text:span></text:p>
      <text:p text:style-name="P13"/>
      <text:p text:style-name="P13"/>
      <text:p text:style-name="P13"/>
      <text:p text:style-name="P13"/>
      <text:p text:style-name="P13"/>
      <text:p text:style-name="P14"><text:soft-page-break/></text:p>
      <text:p text:style-name="P16">Sala de la Comisión <text:span text:style-name="T36">por “zoom”</text:span>, <text:span text:style-name="T37">16</text:span><text:span text:style-name="T17"> de junio</text:span><text:span text:style-name="T15"> de 202</text:span><text:span text:style-name="T16">1</text:span></text:p>
      <text:p text:style-name="P16"/>
      <text:p text:style-name="P16"><text:span text:style-name="T30">FIRMANTES: </text:span><text:span text:style-name="T28">P</text:span><text:span text:style-name="T29">ACCHIOTTI, </text:span><text:span text:style-name="T30">Dámaris</text:span></text:p>
      <text:p text:style-name="P17"><text:span text:style-name="T25"><text:s text:c="21"/></text:span><text:span text:style-name="T28">B</text:span><text:span text:style-name="T29">ELLATTI, </text:span><text:span text:style-name="T30">Rosana</text:span></text:p>
      <text:p text:style-name="P17"><text:span text:style-name="T30"><text:s text:c="21"/></text:span><text:span text:style-name="T29">C</text:span><text:span text:style-name="T32">ANDIDO, Juan Cruz</text:span></text:p>
      <text:p text:style-name="P11"><text:s text:c="25"/><text:span text:style-name="T3"><text:s/></text:span><text:span text:style-name="T14">PINOTTI, Pabl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E58B50256B400C1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29M14S</meta:editing-duration>
    <meta:editing-cycles>41</meta:editing-cycles>
    <meta:generator>LibreOffice/6.3.6.2$Windows_X86_64 LibreOffice_project/2196df99b074d8a661f4036fca8fa0cbfa33a497</meta:generator>
    <dc:title>3-Con modificaciones de forma</dc:title>
    <dc:date>2021-06-23T09:11:20.710000000</dc:date>
    <meta:print-date>2020-10-22T10:22:32.498168313</meta:print-date>
    <meta:document-statistic meta:table-count="2" meta:image-count="1" meta:object-count="0" meta:page-count="2" meta:paragraph-count="23" meta:word-count="239" meta:character-count="1623" meta:non-whitespace-character-count="1332"/>
  </office:meta>
</office:document-meta>
</file>